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ConsPlusNormal" style:family="paragraph">
      <style:paragraph-properties fo:text-align="end"/>
    </style:style>
    <style:style style:name="P3" style:parent-style-name="ConsPlusNormal" style:family="paragraph">
      <style:paragraph-properties fo:text-align="end"/>
    </style:style>
    <style:style style:name="P4" style:parent-style-name="ConsPlusNormal" style:family="paragraph">
      <style:paragraph-properties fo:text-align="end"/>
    </style:style>
    <style:style style:name="P5" style:parent-style-name="ConsPlusNormal" style:family="paragraph">
      <style:paragraph-properties fo:text-align="end"/>
    </style:style>
    <style:style style:name="P6" style:parent-style-name="ConsPlusNormal" style:family="paragraph">
      <style:paragraph-properties fo:text-align="justify"/>
    </style:style>
    <style:style style:name="P7" style:parent-style-name="ConsPlusNonformat" style:family="paragraph">
      <style:paragraph-properties fo:text-align="justify"/>
    </style:style>
    <style:style style:name="P8" style:parent-style-name="ConsPlusNonformat" style:family="paragraph">
      <style:paragraph-properties fo:text-align="justify"/>
    </style:style>
    <style:style style:name="P9" style:parent-style-name="ConsPlusNonformat" style:family="paragraph">
      <style:paragraph-properties fo:text-align="justify"/>
    </style:style>
    <style:style style:name="P10" style:parent-style-name="ConsPlusNonformat" style:family="paragraph">
      <style:paragraph-properties fo:text-align="justify"/>
    </style:style>
    <style:style style:name="P11" style:parent-style-name="ConsPlusNonformat" style:family="paragraph">
      <style:paragraph-properties fo:text-align="justify"/>
    </style:style>
    <style:style style:name="P12" style:parent-style-name="ConsPlusNonformat" style:family="paragraph">
      <style:paragraph-properties fo:text-align="justify"/>
    </style:style>
    <style:style style:name="P13" style:parent-style-name="ConsPlusNonformat" style:family="paragraph">
      <style:paragraph-properties fo:text-align="justify"/>
    </style:style>
    <style:style style:name="P14" style:parent-style-name="ConsPlusNonformat" style:family="paragraph">
      <style:paragraph-properties fo:text-align="justify"/>
    </style:style>
    <style:style style:name="P15" style:parent-style-name="ConsPlusNonformat" style:family="paragraph">
      <style:paragraph-properties fo:text-align="justify"/>
    </style:style>
    <style:style style:name="P16" style:parent-style-name="ConsPlusNonformat" style:family="paragraph">
      <style:paragraph-properties fo:text-align="justify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justify"/>
    </style:style>
    <style:style style:name="P20" style:parent-style-name="ConsPlusNonformat" style:family="paragraph">
      <style:paragraph-properties fo:text-align="justify"/>
    </style:style>
    <style:style style:name="P21" style:parent-style-name="ConsPlusNonformat" style:family="paragraph">
      <style:paragraph-properties fo:text-align="justify"/>
    </style:style>
    <style:style style:name="P22" style:parent-style-name="ConsPlusNonformat" style:family="paragraph">
      <style:paragraph-properties fo:text-align="justify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T33" style:parent-style-name="Основнойшрифтабзаца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>Приложение N 1</text:p>
      <text:p text:style-name="P2">к Положению о медали</text:p>
      <text:p text:style-name="P3">Законодательного Собрания</text:p>
      <text:p text:style-name="P4">Челябинской области "За заслуги</text:p>
      <text:p text:style-name="P5">в законотворческой деятельности"</text:p>
      <text:p text:style-name="P6"/>
      <text:p text:style-name="P7"><text:bookmark-start text:name="P85"/><text:bookmark-end text:name="P85"/><text:s text:c="31"/>ПРЕДСТАВЛЕНИЕ</text:p>
      <text:p text:style-name="P8"><text:s text:c="14"/>к награждению медалью Законодательного Собрания</text:p>
      <text:p text:style-name="P9"><text:s text:c="22"/>Челябинской области "За заслуги</text:p>
      <text:p text:style-name="P10"><text:s text:c="21"/>в законотворческой деятельности"</text:p>
      <text:p text:style-name="P11"/>
      <text:p text:style-name="P12"><text:s text:c="4"/>1. Фамилия ____________________________________________________________</text:p>
      <text:p text:style-name="P13"><text:s text:c="4"/>Имя ___________________________________________________________________</text:p>
      <text:p text:style-name="P14"><text:s text:c="4"/>Отчество ______________________________________________________________</text:p>
      <text:p text:style-name="P15"><text:s text:c="4"/>2. Число, месяц, год рождения _________________________________________</text:p>
      <text:p text:style-name="P16"><text:s text:c="4"/>3. Должность, место работы, стаж работы в <text:s/>данном органе <text:s/>(организации)</text:p>
      <text:p text:style-name="P17">___________________________________________________________________________</text:p>
      <text:p text:style-name="P18"><text:s text:c="4"/>(полное наименование органа (организации) в соответствии с уставом</text:p>
      <text:p text:style-name="P19"><text:s text:c="30"/>или положением)</text:p>
      <text:p text:style-name="P20"><text:s text:c="4"/>4. Общий стаж работы __________________________________________________</text:p>
      <text:p text:style-name="P21"><text:s text:c="4"/>5. Стаж работы в сфере ________________________________________________</text:p>
      <text:p text:style-name="P22"><text:s text:c="4"/>6. Государственные, отраслевые и региональные награды _________________</text:p>
      <text:p text:style-name="P23"/>
      <text:p text:style-name="P24"><text:s text:c="4"/>Биографические <text:s/>данные, данные <text:s/>о трудовой <text:s/>деятельности <text:s/>соответствуют</text:p>
      <text:p text:style-name="P25">документам, удостоверяющим личность, записям в трудовой книжке.</text:p>
      <text:p text:style-name="P26"/>
      <text:p text:style-name="P27"><text:s text:c="4"/>Депутат Законодательного Собрания Челябинской области,</text:p>
      <text:p text:style-name="P28"><text:s text:c="4"/>представивший кандидата, руководитель органа,</text:p>
      <text:p text:style-name="P29"><text:s text:c="4"/>представившего кандидата _____________________________</text:p>
      <text:p text:style-name="P30"><text:s text:c="33"/>(инициалы, фамилия)</text:p>
      <text:p text:style-name="P31"/>
      <text:p text:style-name="P32"><text:s text:c="4"/>Место печати <text:s text:c="16"/>"___" _________ 20___ г.<text:span text:style-name="T33">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94b6d2" draw:opacity="100%" draw:stroke="solid" svg:stroke-width="0.02778in" svg:stroke-color="#6b859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еспалова Д.И.</meta:initial-creator>
    <dc:creator>Беспалова Д.И.</dc:creator>
    <meta:creation-date>2018-02-16T08:06:00Z</meta:creation-date>
    <dc:date>2018-02-16T08:06:00Z</dc:date>
    <meta:print-date>2018-02-16T08:0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566" meta:row-count="11" meta:non-whitespace-character-count="1335"/>
  </office:meta>
</office:document-meta>
</file>