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ConsPlusNormal" style:master-page-name="MP0" style:family="paragraph">
      <style:paragraph-properties fo:break-before="page" fo:text-align="end"/>
    </style:style>
    <style:style style:name="P2" style:parent-style-name="ConsPlusNormal" style:family="paragraph">
      <style:paragraph-properties fo:text-align="end"/>
    </style:style>
    <style:style style:name="P3" style:parent-style-name="ConsPlusNormal" style:family="paragraph">
      <style:paragraph-properties fo:text-align="end"/>
    </style:style>
    <style:style style:name="P4" style:parent-style-name="ConsPlusNormal" style:family="paragraph">
      <style:paragraph-properties fo:text-align="end"/>
    </style:style>
    <style:style style:name="P5" style:parent-style-name="ConsPlusNormal" style:family="paragraph">
      <style:paragraph-properties fo:text-align="end"/>
    </style:style>
    <style:style style:name="P6" style:parent-style-name="ConsPlusNormal" style:family="paragraph">
      <style:paragraph-properties fo:text-align="justify"/>
    </style:style>
    <style:style style:name="P7" style:parent-style-name="ConsPlusNonformat" style:family="paragraph">
      <style:paragraph-properties fo:text-align="justify"/>
    </style:style>
    <style:style style:name="P8" style:parent-style-name="ConsPlusNonformat" style:family="paragraph">
      <style:paragraph-properties fo:text-align="justify"/>
    </style:style>
    <style:style style:name="P9" style:parent-style-name="ConsPlusNonformat" style:family="paragraph">
      <style:paragraph-properties fo:text-align="justify"/>
    </style:style>
    <style:style style:name="P10" style:parent-style-name="ConsPlusNonformat" style:family="paragraph">
      <style:paragraph-properties fo:text-align="justify"/>
    </style:style>
    <style:style style:name="P11" style:parent-style-name="ConsPlusNonformat" style:family="paragraph">
      <style:paragraph-properties fo:text-align="justify"/>
    </style:style>
    <style:style style:name="P12" style:parent-style-name="ConsPlusNonformat" style:family="paragraph">
      <style:paragraph-properties fo:text-align="justify"/>
    </style:style>
    <style:style style:name="P13" style:parent-style-name="ConsPlusNonformat" style:family="paragraph">
      <style:paragraph-properties fo:text-align="justify"/>
    </style:style>
    <style:style style:name="P14" style:parent-style-name="ConsPlusNonformat" style:family="paragraph">
      <style:paragraph-properties fo:text-align="justify"/>
    </style:style>
    <style:style style:name="P15" style:parent-style-name="ConsPlusNonformat" style:family="paragraph">
      <style:paragraph-properties fo:text-align="justify"/>
    </style:style>
    <style:style style:name="P16" style:parent-style-name="ConsPlusNonformat" style:family="paragraph">
      <style:paragraph-properties fo:text-align="justify"/>
    </style:style>
    <style:style style:name="P17" style:parent-style-name="ConsPlusNonformat" style:family="paragraph">
      <style:paragraph-properties fo:text-align="justify"/>
    </style:style>
    <style:style style:name="P18" style:parent-style-name="ConsPlusNonformat" style:family="paragraph">
      <style:paragraph-properties fo:text-align="justify"/>
    </style:style>
    <style:style style:name="P19" style:parent-style-name="ConsPlusNonformat" style:family="paragraph">
      <style:paragraph-properties fo:text-align="justify"/>
    </style:style>
    <style:style style:name="P20" style:parent-style-name="ConsPlusNonformat" style:family="paragraph">
      <style:paragraph-properties fo:text-align="justify"/>
    </style:style>
    <style:style style:name="P21" style:parent-style-name="ConsPlusNonformat" style:family="paragraph">
      <style:paragraph-properties fo:text-align="justify"/>
    </style:style>
    <style:style style:name="P22" style:parent-style-name="ConsPlusNonformat" style:family="paragraph">
      <style:paragraph-properties fo:text-align="justify"/>
    </style:style>
    <style:style style:name="P23" style:parent-style-name="ConsPlusNonformat" style:family="paragraph">
      <style:paragraph-properties fo:text-align="justify"/>
    </style:style>
    <style:style style:name="P24" style:parent-style-name="ConsPlusNonformat" style:family="paragraph">
      <style:paragraph-properties fo:text-align="justify"/>
    </style:style>
    <style:style style:name="P25" style:parent-style-name="ConsPlusNonformat" style:family="paragraph">
      <style:paragraph-properties fo:text-align="justify"/>
    </style:style>
    <style:style style:name="P26" style:parent-style-name="ConsPlusNonformat" style:family="paragraph">
      <style:paragraph-properties fo:text-align="justify"/>
    </style:style>
    <style:style style:name="P27" style:parent-style-name="ConsPlusNonformat" style:family="paragraph">
      <style:paragraph-properties fo:text-align="justify"/>
    </style:style>
    <style:style style:name="P28" style:parent-style-name="ConsPlusNonformat" style:family="paragraph">
      <style:paragraph-properties fo:text-align="justify"/>
    </style:style>
    <style:style style:name="P29" style:parent-style-name="ConsPlusNonformat" style:family="paragraph">
      <style:paragraph-properties fo:text-align="justify"/>
    </style:style>
    <style:style style:name="P30" style:parent-style-name="ConsPlusNonformat" style:family="paragraph">
      <style:paragraph-properties fo:text-align="justify"/>
    </style:style>
    <style:style style:name="P31" style:parent-style-name="ConsPlusNonformat" style:family="paragraph">
      <style:paragraph-properties fo:text-align="justify"/>
    </style:style>
    <style:style style:name="P32" style:parent-style-name="ConsPlusNonformat" style:family="paragraph">
      <style:paragraph-properties fo:text-align="justify"/>
    </style:style>
    <style:style style:name="P33" style:parent-style-name="ConsPlusNonformat" style:family="paragraph">
      <style:paragraph-properties fo:text-align="justify"/>
    </style:style>
    <style:style style:name="P34" style:parent-style-name="ConsPlusNonformat" style:family="paragraph">
      <style:paragraph-properties fo:text-align="justify"/>
    </style:style>
    <style:style style:name="P35" style:parent-style-name="ConsPlusNonformat" style:family="paragraph">
      <style:paragraph-properties fo:text-align="justify"/>
    </style:style>
    <style:style style:name="P36" style:parent-style-name="ConsPlusNonformat" style:family="paragraph">
      <style:paragraph-properties fo:text-align="justify"/>
    </style:style>
    <style:style style:name="P37" style:parent-style-name="ConsPlusNonformat" style:family="paragraph">
      <style:paragraph-properties fo:text-align="justify"/>
    </style:style>
    <style:style style:name="P38" style:parent-style-name="ConsPlusNonformat" style:family="paragraph">
      <style:paragraph-properties fo:text-align="justify"/>
    </style:style>
    <style:style style:name="P39" style:parent-style-name="ConsPlusNonformat" style:family="paragraph">
      <style:paragraph-properties fo:text-align="justify"/>
    </style:style>
    <style:style style:name="P40" style:parent-style-name="ConsPlusNonformat" style:family="paragraph">
      <style:paragraph-properties fo:text-align="justify"/>
    </style:style>
    <style:style style:name="P41" style:parent-style-name="ConsPlusNonformat" style:family="paragraph">
      <style:paragraph-properties fo:text-align="justify"/>
    </style:style>
    <style:style style:name="P42" style:parent-style-name="ConsPlusNonformat" style:family="paragraph">
      <style:paragraph-properties fo:text-align="justify"/>
    </style:style>
    <style:style style:name="P43" style:parent-style-name="ConsPlusNonformat" style:family="paragraph">
      <style:paragraph-properties fo:text-align="justify"/>
    </style:style>
    <style:style style:name="P44" style:parent-style-name="ConsPlusNonformat" style:family="paragraph">
      <style:paragraph-properties fo:text-align="justify"/>
    </style:style>
    <style:style style:name="P45" style:parent-style-name="ConsPlusNonformat" style:family="paragraph">
      <style:paragraph-properties fo:text-align="justify"/>
    </style:style>
    <style:style style:name="P46" style:parent-style-name="ConsPlusNonformat" style:family="paragraph">
      <style:paragraph-properties fo:text-align="justify"/>
    </style:style>
    <style:style style:name="P47" style:parent-style-name="ConsPlusNonformat" style:family="paragraph">
      <style:paragraph-properties fo:text-align="justify"/>
    </style:style>
    <style:style style:name="P48" style:parent-style-name="ConsPlusNonformat" style:family="paragraph">
      <style:paragraph-properties fo:text-align="justify"/>
    </style:style>
    <style:style style:name="P49" style:parent-style-name="ConsPlusNonformat" style:family="paragraph">
      <style:paragraph-properties fo:text-align="justify"/>
    </style:style>
    <style:style style:name="P50" style:parent-style-name="ConsPlusNonformat" style:family="paragraph">
      <style:paragraph-properties fo:text-align="justify"/>
    </style:style>
    <style:style style:name="P51" style:parent-style-name="ConsPlusNonformat" style:family="paragraph">
      <style:paragraph-properties fo:text-align="justify"/>
    </style:style>
    <style:style style:name="P52" style:parent-style-name="ConsPlusNonformat" style:family="paragraph">
      <style:paragraph-properties fo:text-align="justify"/>
    </style:style>
    <style:style style:name="P53" style:parent-style-name="ConsPlusNonformat" style:family="paragraph">
      <style:paragraph-properties fo:text-align="justify"/>
    </style:style>
    <style:style style:name="P54" style:parent-style-name="ConsPlusNonformat" style:family="paragraph">
      <style:paragraph-properties fo:text-align="justify"/>
    </style:style>
    <style:style style:name="P55" style:parent-style-name="ConsPlusNonformat" style:family="paragraph">
      <style:paragraph-properties fo:text-align="justify"/>
    </style:style>
    <style:style style:name="P56" style:parent-style-name="ConsPlusNonformat" style:family="paragraph">
      <style:paragraph-properties fo:text-align="justify"/>
    </style:style>
    <style:style style:name="P57" style:parent-style-name="ConsPlusNonformat" style:family="paragraph">
      <style:paragraph-properties fo:text-align="justify"/>
    </style:style>
    <style:style style:name="P58" style:parent-style-name="ConsPlusNonformat" style:family="paragraph">
      <style:paragraph-properties fo:text-align="justify"/>
    </style:style>
    <style:style style:name="P59" style:parent-style-name="ConsPlusNonformat" style:family="paragraph">
      <style:paragraph-properties fo:text-align="justify"/>
    </style:style>
    <style:style style:name="P60" style:parent-style-name="ConsPlusNonformat" style:family="paragraph">
      <style:paragraph-properties fo:text-align="justify"/>
    </style:style>
    <style:style style:name="P61" style:parent-style-name="ConsPlusNonformat" style:family="paragraph">
      <style:paragraph-properties fo:text-align="justify"/>
    </style:style>
    <style:style style:name="P62" style:parent-style-name="ConsPlusNonformat" style:family="paragraph">
      <style:paragraph-properties fo:text-align="justify"/>
    </style:style>
    <style:style style:name="P63" style:parent-style-name="ConsPlusNonformat" style:family="paragraph">
      <style:paragraph-properties fo:text-align="justify"/>
    </style:style>
    <style:style style:name="P64" style:parent-style-name="ConsPlusNonformat" style:family="paragraph">
      <style:paragraph-properties fo:text-align="justify"/>
    </style:style>
    <style:style style:name="P65" style:parent-style-name="ConsPlusNonformat" style:family="paragraph">
      <style:paragraph-properties fo:text-align="justify"/>
    </style:style>
    <style:style style:name="P66" style:parent-style-name="ConsPlusNonformat" style:family="paragraph">
      <style:paragraph-properties fo:text-align="justify"/>
    </style:style>
    <style:style style:name="P67" style:parent-style-name="ConsPlusNonformat" style:family="paragraph">
      <style:paragraph-properties fo:text-align="justify"/>
    </style:style>
    <style:style style:name="P68" style:parent-style-name="ConsPlusNonformat" style:family="paragraph">
      <style:paragraph-properties fo:text-align="justify"/>
    </style:style>
    <style:style style:name="P69" style:parent-style-name="ConsPlusNonformat" style:family="paragraph">
      <style:paragraph-properties fo:text-align="justify"/>
    </style:style>
    <style:style style:name="P70" style:parent-style-name="ConsPlusNonformat" style:family="paragraph">
      <style:paragraph-properties fo:text-align="justify"/>
    </style:style>
    <style:style style:name="P71" style:parent-style-name="ConsPlusNonformat" style:family="paragraph">
      <style:paragraph-properties fo:text-align="justify"/>
    </style:style>
    <style:style style:name="P72" style:parent-style-name="ConsPlusNonformat" style:family="paragraph">
      <style:paragraph-properties fo:text-align="justify"/>
    </style:style>
    <style:style style:name="P73" style:parent-style-name="ConsPlusNonformat" style:family="paragraph">
      <style:paragraph-properties fo:text-align="justify"/>
    </style:style>
    <style:style style:name="P74" style:parent-style-name="ConsPlusNonformat" style:family="paragraph">
      <style:paragraph-properties fo:text-align="justify"/>
    </style:style>
    <style:style style:name="P75" style:parent-style-name="ConsPlusNonformat" style:family="paragraph">
      <style:paragraph-properties fo:text-align="justify"/>
    </style:style>
    <style:style style:name="P76" style:parent-style-name="ConsPlusNonformat" style:family="paragraph">
      <style:paragraph-properties fo:text-align="justify"/>
    </style:style>
    <style:style style:name="P77" style:parent-style-name="ConsPlusNonformat" style:family="paragraph">
      <style:paragraph-properties fo:text-align="justify"/>
    </style:style>
    <style:style style:name="P78" style:parent-style-name="ConsPlusNonformat" style:family="paragraph">
      <style:paragraph-properties fo:text-align="justify"/>
    </style:style>
    <style:style style:name="P79" style:parent-style-name="ConsPlusNonformat" style:family="paragraph">
      <style:paragraph-properties fo:text-align="justify"/>
    </style:style>
    <style:style style:name="P80" style:parent-style-name="ConsPlusNonformat" style:family="paragraph">
      <style:paragraph-properties fo:text-align="justify"/>
    </style:style>
    <style:style style:name="P81" style:parent-style-name="ConsPlusNonformat" style:family="paragraph">
      <style:paragraph-properties fo:text-align="justify"/>
    </style:style>
    <style:style style:name="P82" style:parent-style-name="ConsPlusNonformat" style:family="paragraph">
      <style:paragraph-properties fo:text-align="justify"/>
    </style:style>
    <style:style style:name="P83" style:parent-style-name="ConsPlusNonformat" style:family="paragraph">
      <style:paragraph-properties fo:text-align="justify"/>
    </style:style>
    <style:style style:name="P84" style:parent-style-name="ConsPlusNonformat" style:family="paragraph">
      <style:paragraph-properties fo:text-align="justify"/>
    </style:style>
    <style:style style:name="P85" style:parent-style-name="ConsPlusNonformat" style:family="paragraph">
      <style:paragraph-properties fo:text-align="justify"/>
    </style:style>
    <style:style style:name="P86" style:parent-style-name="ConsPlusNonformat" style:family="paragraph">
      <style:paragraph-properties fo:text-align="justify"/>
    </style:style>
    <style:style style:name="P87" style:parent-style-name="ConsPlusNonformat" style:family="paragraph">
      <style:paragraph-properties fo:text-align="justify"/>
    </style:style>
    <style:style style:name="P88" style:parent-style-name="ConsPlusNormal" style:family="paragraph">
      <style:paragraph-properties fo:text-align="justify"/>
    </style:style>
  </office:automatic-styles>
  <office:body>
    <office:text text:use-soft-page-breaks="true">
      <text:p text:style-name="P1">Приложение N 2</text:p>
      <text:p text:style-name="P2">к Положению о медали</text:p>
      <text:p text:style-name="P3">Законодательного Собрания</text:p>
      <text:p text:style-name="P4">Челябинской области "За заслуги</text:p>
      <text:p text:style-name="P5">в законотворческой деятельности"</text:p>
      <text:p text:style-name="P6"/>
      <text:p text:style-name="P7"><text:bookmark-start text:name="P122"/><text:bookmark-end text:name="P122"/><text:s text:c="28"/>Письменное согласие</text:p>
      <text:p text:style-name="P8"><text:s text:c="23"/>субъекта персональных данных</text:p>
      <text:p text:style-name="P9"><text:s text:c="18"/>на обработку своих персональных данных</text:p>
      <text:p text:style-name="P10"/>
      <text:p text:style-name="P11">Я, _______________________________________________________________________,</text:p>
      <text:p text:style-name="P12"><text:s text:c="25"/>(фамилия, имя, отчество)</text:p>
      <text:p text:style-name="P13">дата рождения __________________, паспорт _________________________________</text:p>
      <text:p text:style-name="P14"><text:s text:c="13"/>(число, месяц, год) <text:s text:c="9"/>(серия, номер, кем и когда выдан)</text:p>
      <text:p text:style-name="P15">__________________________________________________________________________,</text:p>
      <text:p text:style-name="P16">адрес места регистрации ___________________________________________________</text:p>
      <text:p text:style-name="P17"><text:s text:c="14"/>(почтовый индекс, наименование субъекта Российской Федерации,</text:p>
      <text:p text:style-name="P18">__________________________________________________________________________,</text:p>
      <text:p text:style-name="P19"><text:s text:c="4"/>района, города, иного населенного пункта, улицы, номер дома и квартиры)</text:p>
      <text:p text:style-name="P20">адрес фактического места проживания _______________________________________</text:p>
      <text:p text:style-name="P21"><text:s text:c="36"/>(почтовый индекс, наименование субъекта</text:p>
      <text:p text:style-name="P22">__________________________________________________________________________,</text:p>
      <text:p text:style-name="P23"><text:s text:c="3"/>Российской Федерации, района, города, иного населенного пункта, улицы,</text:p>
      <text:p text:style-name="P24"><text:s text:c="26"/>номер дома и квартиры)</text:p>
      <text:p text:style-name="P25">гражданство _____________, резидент ____________, нерезидент _____________,</text:p>
      <text:p text:style-name="P26">идентификационный номер налогоплательщика (ИНН) __________________________,</text:p>
      <text:p text:style-name="P27">номер <text:s text:c="2"/>страхового <text:s text:c="2"/>свидетельства <text:s/>обязательного <text:s/>пенсионного <text:s/>страхования</text:p>
      <text:p text:style-name="P28">________________________________, <text:s/>в <text:s/>порядке <text:s/>и <text:s/>на условиях, определенных</text:p>
      <text:p text:style-name="P29">Федеральным <text:s/>законом <text:s/>"О <text:s/>персональных <text:s/>данных", <text:s/>свободно, своей волей и в</text:p>
      <text:p text:style-name="P30">своем <text:s/>интересе <text:s/>даю <text:s/>согласие <text:s/>должностным лицам Законодательного Собрания</text:p>
      <text:p text:style-name="P31">Челябинской <text:s/>области, <text:s/>уполномоченным <text:s/>осуществлять <text:s/>обработку персональных</text:p>
      <text:p text:style-name="P32">данных <text:s/>в <text:s/>Законодательном <text:s/>Собрании <text:s/>Челябинской области, расположенном по</text:p>
      <text:p text:style-name="P33">адресу: город Челябинск, улица Кирова, 114 (ИНН 7453042379, КПП 745301001):</text:p>
      <text:p text:style-name="P34"><text:s text:c="4"/>1) <text:s/>на обработку (любое действие или совокупность действий, совершаемых</text:p>
      <text:p text:style-name="P35">с использованием средств автоматизации или без использования таких средств,</text:p>
      <text:p text:style-name="P36">включая <text:s/>сбор, <text:s/>запись, <text:s/>систематизацию, <text:s/>накопление, <text:s/>хранение, <text:s/>уточнение</text:p>
      <text:p text:style-name="P37">(обновление, <text:s text:c="4"/>изменение), <text:s text:c="4"/>извлечение, <text:s text:c="4"/>использование, <text:s text:c="3"/>передачу</text:p>
      <text:p text:style-name="P38">(распространение, <text:s/>предоставление, <text:s/>доступ), <text:s/>обезличивание, <text:s/>блокирование,</text:p>
      <text:p text:style-name="P39">удаление, уничтожение) следующих моих персональных данных:</text:p>
      <text:p text:style-name="P40"><text:s text:c="4"/>фамилия, имя, отчество;</text:p>
      <text:p text:style-name="P41"><text:s text:c="4"/>число, месяц, год и место рождения;</text:p>
      <text:p text:style-name="P42"><text:s text:c="4"/>реквизиты документа, удостоверяющего личность (вид, серия, номер, когда</text:p>
      <text:p text:style-name="P43">и кем выдан);</text:p>
      <text:p text:style-name="P44"><text:s text:c="4"/>адрес <text:s/>и дата регистрации по месту жительства, адрес фактического места</text:p>
      <text:p text:style-name="P45">проживания;</text:p>
      <text:p text:style-name="P46"><text:s text:c="4"/>реквизиты <text:s text:c="3"/>страхового <text:s text:c="3"/>свидетельства <text:s text:c="3"/>обязательного <text:s text:c="2"/>пенсионного</text:p>
      <text:p text:style-name="P47">страхования;</text:p>
      <text:p text:style-name="P48"><text:s text:c="4"/>идентификационный номер налогоплательщика;</text:p>
      <text:p text:style-name="P49"><text:s text:c="4"/>сведения <text:s/>об образовании (когда и какие образовательные, научные и иные</text:p>
      <text:p text:style-name="P50">организации <text:s text:c="2"/>окончил, <text:s text:c="2"/>номера <text:s text:c="2"/>документов <text:s/>об <text:s/>образовании, <text:s/>направление</text:p>
      <text:p text:style-name="P51">подготовки или специальность, квалификация);</text:p>
      <text:p text:style-name="P52"><text:s text:c="4"/>сведения об ученых степенях (званиях);</text:p>
      <text:p text:style-name="P53"><text:s text:c="4"/>место работы, должность;</text:p>
      <text:p text:style-name="P54"><text:s text:c="4"/>общий стаж работы, стаж работы в соответствующей отрасли;</text:p>
      <text:p text:style-name="P55"><text:s text:c="4"/>номер телефона;</text:p>
      <text:p text:style-name="P56"><text:s text:c="4"/>другие <text:s/>персональные данные, установленные законодательством Российской</text:p>
      <text:p text:style-name="P57">Федерации <text:s/>и Челябинской области, необходимые для подготовки документов для</text:p>
      <text:p text:style-name="P58">принятия <text:s text:c="2"/>решения <text:s text:c="2"/>о <text:s text:c="2"/>награждении <text:s text:c="2"/>медалью <text:s text:c="2"/>Законодательного <text:s/>Собрания</text:p>
      <text:p text:style-name="P59">Челябинской области "За заслуги в законотворческой деятельности";</text:p>
      <text:p text:style-name="P60"><text:s text:c="4"/>2) <text:s/>на <text:s/>передачу <text:s/>третьим <text:s/>лицам, <text:s/>опубликование <text:s/>в <text:s/>средствах массовой</text:p>
      <text:p text:style-name="P61">информации <text:s text:c="2"/>и <text:s/>(или) <text:s/>размещение <text:s/>на <text:s/>официальном <text:s/>сайте <text:s/>Законодательного</text:p>
      <text:p text:style-name="P62">Собрания <text:s/>Челябинской <text:s/>области <text:s/>в <text:s/>информационно-телекоммуникационной <text:s/>сети</text:p>
      <text:p text:style-name="P63">"Интернет" следующих моих персональных данных:</text:p>
      <text:soft-page-break/>
      <text:p text:style-name="P64"><text:s text:c="4"/>фамилия, имя, отчество;</text:p>
      <text:p text:style-name="P65"><text:s text:c="4"/>число, месяц, год рождения;</text:p>
      <text:p text:style-name="P66"><text:s text:c="4"/>место работы, должность;</text:p>
      <text:p text:style-name="P67"><text:s text:c="4"/>сведения <text:s/>о <text:s/>трудовой <text:s/>деятельности, <text:s/>заслугах, <text:s/>наградах, <text:s/>сведения об</text:p>
      <text:p text:style-name="P68">ученых степенях (званиях).</text:p>
      <text:p text:style-name="P69"><text:s text:c="4"/>Я ознакомлен (ознакомлена) с тем, что:</text:p>
      <text:p text:style-name="P70"><text:s text:c="4"/>согласие <text:s/>на <text:s/>обработку <text:s/>моих <text:s/>персональных <text:s/>данных <text:s/>действует <text:s/>с <text:s/>даты</text:p>
      <text:p text:style-name="P71">подписания <text:s/>настоящего <text:s/>согласия <text:s/>в <text:s/>течение <text:s/>всего <text:s/>срока, определяемого в</text:p>
      <text:p text:style-name="P72">соответствии с законодательством Российской Федерации;</text:p>
      <text:p text:style-name="P73"><text:s text:c="4"/>согласие <text:s/>на <text:s/>обработку моих персональных данных может быть отозвано на</text:p>
      <text:p text:style-name="P74">основании письменного заявления в произвольной форме;</text:p>
      <text:p text:style-name="P75"><text:s text:c="4"/>в <text:s text:c="2"/>случае <text:s/>отзыва <text:s/>согласия <text:s/>на <text:s/>обработку <text:s/>моих <text:s/>персональных <text:s/>данных</text:p>
      <text:p text:style-name="P76">Законодательное <text:s/>Собрание <text:s/>Челябинской <text:s/>области вправе продолжить обработку</text:p>
      <text:p text:style-name="P77">персональных <text:s/>данных <text:s/>без моего согласия при наличии оснований, указанных в</text:p>
      <text:p text:style-name="P78">пунктах <text:s/>2 - 11 части 1 <text:s/>статьи <text:s/>6, <text:s/>части <text:s/>2 статьи 10 и части 2 статьи 11</text:p>
      <text:p text:style-name="P79">Федерального закона "О персональных данных";</text:p>
      <text:p text:style-name="P80"><text:s text:c="4"/>персональные данные будут обрабатываться только в целях осуществления и</text:p>
      <text:p text:style-name="P81">выполнения <text:s text:c="2"/>полномочий <text:s text:c="2"/>и <text:s text:c="2"/>обязанностей, <text:s/>возложенных <text:s/>законодательством</text:p>
      <text:p text:style-name="P82">Российской Федерации на Законодательное Собрание Челябинской области.</text:p>
      <text:p text:style-name="P83"/>
      <text:p text:style-name="P84">Дата начала обработки персональных данных: ________________________________</text:p>
      <text:p text:style-name="P85"><text:s text:c="49"/>(число, месяц, год)</text:p>
      <text:p text:style-name="P86"><text:s text:c="41"/>________________________________".</text:p>
      <text:p text:style-name="P87"><text:s text:c="58"/>(подпись)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in"/>
      <style:text-properties style:font-name="Calibri" style:font-name-asian="Times New Roman" style:font-name-complex="Times New Roman" fo:font-weight="bold" style:font-weight-asian="bold" style:font-weight-complex="bold" fo:color="#548AB7" fo:font-size="14pt" style:font-size-asian="14pt" style:font-size-complex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548AB7" fo:font-size="14pt" style:font-size-asian="14pt" style:font-size-complex="14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style:font-size-complex="10pt" style:language-asian="ru" style:country-asian="RU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ru" style:country-asian="RU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Calibri" style:font-name-asian="Times New Roman" style:font-name-complex="Calibri" fo:font-weight="bold" style:font-weight-asian="bold" style:font-size-complex="10pt" style:language-asian="ru" style:country-asian="RU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asian="Times New Roman" style:font-name-complex="Tahoma" fo:font-size="10pt" style:font-size-asian="10pt" style:font-size-complex="10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94b6d2" draw:opacity="100%" draw:stroke="solid" svg:stroke-width="0.02778in" svg:stroke-color="#6b859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Беспалова Д.И.</meta:initial-creator>
    <dc:creator>Беспалова Д.И.</dc:creator>
    <meta:creation-date>2018-02-16T08:07:00Z</meta:creation-date>
    <dc:date>2018-02-16T08:07:00Z</dc:date>
    <meta:print-date>2018-02-16T08:05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69" meta:character-count="5144" meta:row-count="36" meta:non-whitespace-character-count="4385"/>
  </office:meta>
</office:document-meta>
</file>